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0368in" style:use-optimal-column-width="false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1.8187in" style:use-optimal-column-width="false"/>
    </style:style>
    <style:style style:name="Table2" style:family="table">
      <style:table-properties style:width="7.4583in" fo:margin-left="0.0194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82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2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222in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65" style:family="table-row">
      <style:table-row-properties style:min-row-height="0.3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28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87in" style:use-optimal-row-height="false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3826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139" style:family="table-row">
      <style:table-row-properties style:min-row-height="0.3826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TableRow144" style:family="table-row">
      <style:table-row-properties style:min-row-height="0.3291in" style:use-optimal-row-height="false"/>
    </style:style>
    <style:style style:name="TableCell1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82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Textbody" style:list-style-name="LFO4" style:family="paragraph">
      <style:paragraph-properties fo:text-align="justify" fo:line-height="0.2361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P168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9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81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82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83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84" style:parent-style-name="Textbody" style:family="paragraph">
      <style:paragraph-properties fo:text-align="justify" fo:line-height="0.2361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Textbody" style:family="paragraph">
      <style:paragraph-properties fo:text-align="justify" fo:line-height="0.2361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勤益科技大學隨班附讀修習課程申請表(不具學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學員</text:span><text:span text:style-name="T2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身分證字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 table:number-columns-spanned="4">
            <text:p text:style-name="P48"><text:span text:style-name="T49"></text:span><text:span text:style-name="T50">男<text:s/></text:span><text:span text:style-name="T51"></text:span><text:span text:style-name="T52">女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E-mail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17">
            <text:p text:style-name="P61"><text:span text:style-name="T62"></text:span><text:span text:style-name="T63"></text:span><text:span text:style-name="T6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證件資料</text:span></text:p>
          </table:table-cell>
          <table:table-cell table:style-name="TableCell69" table:number-columns-spanned="17">
            <text:p text:style-name="P70"><text:span text:style-name="T71">□</text:span><text:span text:style-name="T72">身分證影本</text:span><text:span text:style-name="T73">□</text:span><text:span text:style-name="T74">最高學歷證書或同等學力證明影本</text:span><text:span text:style-name="T75">(必繳資料，請務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8">
            <text:p text:style-name="P78"><text:span text:style-name="T79">申請人簽章：_______________</text:span><text:span text:style-name="T80"><text:s text:c="15"/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8">
            <text:p text:style-name="P83"><text:span text:style-name="T84">課程</text:span><text:span text:style-name="T8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開課系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科目名稱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課代號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>開課班級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學分/學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____學分/____學時</text:p>
          </table:table-cell>
        </table:table-row>
        <table:table-row table:style-name="TableRow108">
          <table:table-cell table:style-name="TableCell109" table:number-columns-spanned="18">
            <text:p text:style-name="P110">開課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授課教師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連絡電話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8">
            <text:p text:style-name="P129"><text:span text:style-name="T130">任課教師是否同意：</text:span><text:span text:style-name="T131">□</text:span><text:span text:style-name="T132">同意<text:s/></text:span><text:span text:style-name="T133">□</text:span><text:span text:style-name="T134">不同意 <text:s text:c="10"/></text:span><text:span text:style-name="T135">任課教師簽章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8">
            <text:p text:style-name="P138">※該課若有開不成的擔憂，請老師勿接受隨班附讀之申請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開課系所主管簽章：_________________ 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<text:s/>推廣部主管核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list text:style-name="LFO4" text:continue-numbering="true">
              <text:list-item>
                <text:p text:style-name="P149"><text:span text:style-name="T150">學員申請學分班隨班附讀申請前，請先詳讀本校</text:span><text:span text:style-name="T151">學分班隨班附讀</text:span><text:span text:style-name="T152">作業要點。</text:span></text:p>
              </text:list-item>
              <text:list-item>
                <text:p text:style-name="P153"><text:span text:style-name="T154">申請隨班附讀，應於每學期開學日起</text:span><text:span text:style-name="T155">2</text:span><text:span text:style-name="T156">周內向本部提出申請，本部受理並確認資格後，學員最遲應於該學期加退選截止日起</text:span><text:span text:style-name="T157">1</text:span><text:span text:style-name="T158">週內繳費，始完成隨班附讀程序，且隨班附讀資格限當學期有效。本部</text:span><text:span text:style-name="T159">上班時間為星期一至星期五上午八點至下午五點</text:span><text:span text:style-name="T160">，如無法到辦公室繳費時，請先將此申請表經任課教師同意簽章後，掃描或拍照郵寄至</text:span><text:span text:style-name="T161">推廣部社區推廣組</text:span><text:span text:style-name="T162">曾小姐信箱：</text:span><text:span text:style-name="T163">yaling0321@ncut.edu.tw</text:span><text:span text:style-name="T164">，承辦人將與您聯繫。</text:span></text:p>
              </text:list-item>
              <text:list-item>
                <text:p text:style-name="P165"><text:span text:style-name="T166">隨班附讀學員不具有學籍，學員不得辦理兵役緩徵</text:span><text:span text:style-name="T167">。</text:span></text:p>
              </text:list-item>
              <text:list-item>
                <text:p text:style-name="P168">隨班附讀人數：大學學士班及專科學校隨班附讀人數，每班以六人為限。碩士班隨班附讀人數，每班以五人為限。</text:p>
              </text:list-item>
              <text:list-item>
                <text:p text:style-name="P169"><text:span text:style-name="T170">修讀期滿且成績及格者</text:span><text:span text:style-name="T171">(</text:span><text:span text:style-name="T172">學士班以</text:span><text:span text:style-name="T173">60</text:span><text:span text:style-name="T174">分為及格、碩士班以</text:span><text:span text:style-name="T175">70</text:span><text:span text:style-name="T176">分為及格</text:span><text:span text:style-name="T177">)</text:span><text:span text:style-name="T178">，並由本部發給推廣教育學分證明書。</text:span><text:span text:style-name="T179">有關後續之學分抵免認定，依各校學則或相關規定辦理。</text:span></text:p>
              </text:list-item>
              <text:list-item>
                <text:p text:style-name="P180">上課時間及教室以本校公佈為依據，如有調整，學員應行配合，不得異議及要求退費。</text:p>
              </text:list-item>
              <text:list-item>
                <text:p text:style-name="P181">學員在校之行為應遵守本校規定。如有不當行為或影響授課或其他學生(員)之學習，經通知而仍未改善者，得取消其修讀資格，且不予退費。</text:p>
              </text:list-item>
              <text:list-item>
                <text:p text:style-name="P182">學員修讀期間若發現報名資格不符規定，或所繳證件有偽造、假借、塗改等情事，即取消錄取資格或開除附讀資格，且不發給任何有關學分之證明。如係在取得學分後始發覺者，除勒令撤銷其學分證明外，並公告取消其取得學分資格。</text:p>
              </text:list-item>
              <text:list-item>
                <text:p text:style-name="P183">符合本校推廣教育學員學費優待辦法資格者，須於報名申請時提出，報名完成後不予以追認。</text:p>
              </text:list-item>
            </text:list>
            <text:p text:style-name="P184"><text:span text:style-name="T185">1</text:span><text:span text:style-name="T186">0</text:span><text:span text:style-name="T187">.</text:span><text:span text:style-name="T188"><text:s/></text:span><text:span text:style-name="T189">各科目採隨班附讀方式上課，若該科目報名人數達專班開課人數時，則另行通知學員以專班開辦方</text:span><text:span text:style-name="T190"><text:s text:c="2"/></text:span></text:p>
            <text:p text:style-name="P191"><text:span text:style-name="T192"><text:s text:c="3"/></text:span><text:span text:style-name="T193"><text:s/></text:span><text:span text:style-name="T194">式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2T08:22:00Z</meta:creation-date>
    <dc:date>2024-09-02T08:22:00Z</dc:date>
    <meta:print-date>2023-02-14T01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